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25in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fo:margin-top="0.0694in" fo:margin-bottom="0.25in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style:line-height-at-least="0in" fo:margin-right="-0.6298in" fo:text-indent="3.605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4" style:parent-style-name="內文" style:family="paragraph">
      <style:paragraph-properties fo:margin-bottom="0.25in" style:line-height-at-least="0in" fo:margin-right="-0.6298in" fo:text-indent="3.6055in"/>
      <style:text-properties style:font-name="標楷體" style:font-name-asian="標楷體" style:font-name-complex="Times New Roman" fo:font-size="11pt" style:font-size-asian="11pt"/>
    </style:style>
    <style:style style:name="TableColumn16" style:family="table-column">
      <style:table-column-properties style:column-width="2.2312in"/>
    </style:style>
    <style:style style:name="TableColumn17" style:family="table-column">
      <style:table-column-properties style:column-width="2.2312in"/>
    </style:style>
    <style:style style:name="TableColumn18" style:family="table-column">
      <style:table-column-properties style:column-width="2.2319in"/>
    </style:style>
    <style:style style:name="Table15" style:family="table">
      <style:table-properties style:width="6.6944in" fo:margin-left="-0.200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2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bottom="0.125in" style:line-height-at-least="0in" fo:margin-left="0.8263in" fo:text-indent="-0.802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widows="2" fo:orphans="2" fo:text-align="justify" fo:margin-bottom="0.125in" style:line-height-at-least="0in"/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widows="2" fo:orphans="2" fo:text-align="justify" fo:margin-bottom="0.125in" style:line-height-at-least="0in"/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widows="2" fo:orphans="2" fo:text-align="justify" fo:margin-bottom="0.125in" style:line-height-at-least="0in" fo:margin-left="0.4805in" fo:text-indent="-0.480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.125in" style:line-height-at-least="0in" fo:margin-left="0.7104in" fo:text-indent="-0.6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fo:margin-bottom="0.125in" style:line-height-at-least="0in" fo:margin-right="-0.0736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fo:margin-bottom="0.125in" style:line-height-at-least="0in" fo:margin-right="-0.0736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top="0.25in" fo:margin-bottom="0.125in" style:line-height-at-least="0in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/>
    </style:style>
    <style:style style:name="P48" style:parent-style-name="內文" style:family="paragraph">
      <style:paragraph-properties fo:margin-top="0.25in" fo:margin-bottom="0.25in" style:line-height-at-least="0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9" style:parent-style-name="內文" style:family="paragraph">
      <style:paragraph-properties fo:margin-top="0.25in" fo:margin-bottom="0.25in" style:line-height-at-least="0in" fo:margin-right="-0.3347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55" style:parent-style-name="內文" style:family="paragraph">
      <style:paragraph-properties style:line-height-at-least="0in" fo:margin-right="-0.6298in" fo:text-indent="3.605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8" style:parent-style-name="內文" style:family="paragraph">
      <style:paragraph-properties fo:margin-bottom="0.25in" style:line-height-at-least="0in" fo:margin-right="-0.6298in" fo:text-indent="3.6055in"/>
      <style:text-properties style:font-name="標楷體" style:font-name-asian="標楷體" style:font-name-complex="Times New Roman" fo:font-size="11pt" style:font-size-asian="11pt"/>
    </style:style>
    <style:style style:name="TableColumn60" style:family="table-column">
      <style:table-column-properties style:column-width="2.2312in"/>
    </style:style>
    <style:style style:name="TableColumn61" style:family="table-column">
      <style:table-column-properties style:column-width="2.2312in"/>
    </style:style>
    <style:style style:name="TableColumn62" style:family="table-column">
      <style:table-column-properties style:column-width="2.2319in"/>
    </style:style>
    <style:style style:name="Table59" style:family="table">
      <style:table-properties style:width="6.6944in" fo:margin-left="-0.200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bottom="0.125in" style:line-height-at-least="0in" fo:margin-left="0.8263in" fo:text-indent="-0.802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widows="2" fo:orphans="2" fo:text-align="justify" fo:margin-bottom="0.125in" style:line-height-at-least="0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widows="2" fo:orphans="2" fo:text-align="justify" fo:margin-bottom="0.125in" style:line-height-at-least="0in"/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widows="2" fo:orphans="2" fo:text-align="justify" fo:margin-bottom="0.125in" style:line-height-at-least="0in" fo:margin-left="0.4805in" fo:text-indent="-0.480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125in" style:line-height-at-least="0in" fo:margin-left="0.7104in" fo:text-indent="-0.69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margin-bottom="0.125in" style:line-height-at-least="0in" fo:margin-right="-0.0416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margin-bottom="0.125in" style:line-height-at-least="0in" fo:margin-right="-0.0736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fo:margin-bottom="0.125in" style:line-height-at-least="0in" fo:margin-right="-0.0736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87" style:parent-style-name="內文" style:family="paragraph">
      <style:paragraph-properties fo:text-align="justify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中華民國證券投資信託暨顧問商業同業公會</text:p>
      <text:p text:style-name="P10">證券投資信託基金銷售契約範本部分條文修正對照表</text:p>
      <text:p text:style-name="P11"><text:span text:style-name="T12">金融監督管理委員會</text:span><text:span text:style-name="T13">110年5月26日</text:span></text:p>
      <text:p text:style-name="P14">金管證投字第1100341835號函同意備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正條文</text:p>
            </table:table-cell>
            <table:table-cell table:style-name="TableCell22">
              <text:p text:style-name="P23">現行條文</text:p>
            </table:table-cell>
            <table:table-cell table:style-name="TableCell24">
              <text:p text:style-name="P25">說明</text:p>
            </table:table-cell>
          </table:table-row>
        </table:table-header-rows>
        <table:table-row table:style-name="TableRow26">
          <table:table-cell table:style-name="TableCell27">
            <text:p text:style-name="P28">第二條 <text:s/>基金銷售機構之義務及責任</text:p>
            <text:p text:style-name="P29">基金銷售機構同意下列事項：</text:p>
            <text:p text:style-name="P30">(略)</text:p>
            <text:p text:style-name="P31"><text:span text:style-name="T32">十七</text:span><text:span text:style-name="T33">、</text:span><text:span text:style-name="T34">為投資人辦理</text:span><text:span text:style-name="T35">基金居間</text:span><text:span text:style-name="T36">，應自行處理其與投資人間所生之營業紛爭。</text:span></text:p>
            <text:p text:style-name="P37"/>
          </table:table-cell>
          <table:table-cell table:style-name="TableCell38">
            <text:p text:style-name="P39">第二條 <text:s/>基金銷售機構之義務及責任</text:p>
            <text:p text:style-name="P40">基金銷售機構同意下列事項：</text:p>
            <text:p text:style-name="P41">(略)</text:p>
            <text:p text:style-name="P42">(新增)</text:p>
          </table:table-cell>
          <table:table-cell table:style-name="TableCell43">
            <text:p text:style-name="P44">為明確辧理基金居間之責任歸屬，新增第十七款，俾利辦理居間業務之基金銷售機構適用。</text:p>
          </table:table-cell>
        </table:table-row>
      </table:table>
      <text:p text:style-name="P45"/>
      <text:p text:style-name="P46"/>
      <text:p text:style-name="P47"/>
      <text:p text:style-name="P48">中華民國證券投資信託暨顧問商業同業公會</text:p>
      <text:p text:style-name="P49"><text:span text:style-name="T50">境外基金銷售契約範本（二方</text:span><text:span text:style-name="T51">、</text:span><text:span text:style-name="T52">三方</text:span><text:span text:style-name="T53">）</text:span><text:span text:style-name="T54">部分條文修正對照表</text:span></text:p>
      <text:p text:style-name="P55"><text:span text:style-name="T56">金融監督管理委員會</text:span><text:span text:style-name="T57">110年5月26日</text:span></text:p>
      <text:p text:style-name="P58">金管證投字第1100341835號函同意備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修正條文</text:p>
            </table:table-cell>
            <table:table-cell table:style-name="TableCell66">
              <text:p text:style-name="P67">現行條文</text:p>
            </table:table-cell>
            <table:table-cell table:style-name="TableCell68">
              <text:p text:style-name="P69">說明</text:p>
            </table:table-cell>
          </table:table-row>
        </table:table-header-rows>
        <table:table-row table:style-name="TableRow70">
          <table:table-cell table:style-name="TableCell71">
            <text:p text:style-name="P72">第二條 <text:s/>銷售機構之義務與責任</text:p>
            <text:p text:style-name="P73">銷售機構同意辦理下列事項：</text:p>
            <text:p text:style-name="P74">(略)</text:p>
            <text:p text:style-name="P75"><text:span text:style-name="T76">十</text:span><text:span text:style-name="T77">一</text:span><text:span text:style-name="T78">、為投資人辦理基金居間，應自行處理其與投資人間所生之營業紛爭。</text:span></text:p>
            <text:p text:style-name="P79"/>
          </table:table-cell>
          <table:table-cell table:style-name="TableCell80">
            <text:p text:style-name="P81">第二條 <text:s/>銷售機構之義務與責任</text:p>
            <text:p text:style-name="P82">銷售機構同意辦理下列事項：</text:p>
            <text:p text:style-name="P83">(略)</text:p>
            <text:p text:style-name="P84">(新增)</text:p>
          </table:table-cell>
          <table:table-cell table:style-name="TableCell85">
            <text:p text:style-name="P86">為明確辧理基金居間之責任歸屬，新增第十一款，俾利辦理居間業務之基金銷售機構適用。</text:p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fo:color="#FF0000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color="#7F7F7F" fo:font-size="9pt" style:font-size-asian="9pt" style:font-size-complex="9pt"/>
    </style:style>
    <style:style style:name="T4" style:parent-style-name="預設段落字型" style:family="text">
      <style:text-properties fo:color="#7F7F7F" fo:font-size="9pt" style:font-size-asian="9pt" style:font-size-complex="9pt"/>
    </style:style>
    <style:style style:name="T5" style:parent-style-name="預設段落字型" style:family="text">
      <style:text-properties fo:color="#7F7F7F" fo:font-size="9pt" style:font-size-asian="9pt" style:font-size-complex="9pt"/>
    </style:style>
    <style:style style:name="T6" style:parent-style-name="預設段落字型" style:family="text">
      <style:text-properties fo:color="#7F7F7F" fo:font-size="9pt" style:font-size-asian="9pt" style:font-size-complex="9pt"/>
    </style:style>
    <style:style style:name="T7" style:parent-style-name="預設段落字型" style:family="text">
      <style:text-properties fo:color="#7F7F7F" fo:font-size="9pt" style:font-size-asian="9pt" style:font-size-complex="9pt"/>
    </style:style>
    <style:style style:name="P8" style:parent-style-name="頁尾" style:family="paragraph">
      <style:paragraph-properties fo:text-align="center" fo:margin-right="-0.8263in">
        <style:tab-stops>
          <style:tab-stop style:type="center" style:position="2.884in"/>
          <style:tab-stop style:type="right" style:position="5.6111in"/>
        </style:tab-stops>
      </style:paragraph-properties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0</text:span><text:span text:style-name="T5">526</text:span><text:span text:style-name="T6"><text:s/></text:span><text:span text:style-name="T7">同意備查</text:span></text:p>
      </style:header>
      <style:footer>
        <text:p text:style-name="P8"><text:span text:style-name="T9"><text:page-number text:fixed="false">2</text:page-number></text:span><text:s text:c="2"/><text:s text:c="23"/><text:s text:c="2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Tai / 經營管理中心 Legal Compliance Manager</meta:initial-creator>
    <dc:creator>Trust ROC</dc:creator>
    <meta:creation-date>2021-06-23T05:41:00Z</meta:creation-date>
    <dc:date>2021-06-23T05:41:00Z</dc:date>
    <meta:template xlink:href="Normal" xlink:type="simple"/>
    <meta:editing-cycles>2</meta:editing-cycles>
    <meta:editing-duration>PT60S</meta:editing-duration>
    <meta:user-defined meta:name="ContentTypeId">0x010100287A4CC9CE6F6746B931DE3AB3E57D2A</meta:user-defined>
    <meta:document-statistic meta:page-count="2" meta:paragraph-count="1" meta:word-count="76" meta:character-count="513" meta:row-count="3" meta:non-whitespace-character-count="438"/>
  </office:meta>
</office:document-meta>
</file>